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leane 10 Stiens, (11038320) verbouwen van het hoofd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59.018 586016.568</meta:user-defined>
    <meta:user-defined meta:name="DC.title">Aangevraagde omgevingsvergunning Ieleane 10 Stiens, (11038320) verbouwen van het hoofdgebouw.</meta:user-defined>
    <meta:user-defined meta:name="OVERHEID.PostcodeHuisnummer/OVERHEIDop.postcodeHuisnummer">9051LP 10</meta:user-defined>
    <meta:user-defined meta:name="OVERHEIDop.straatnaam">Ieleane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75</meta:user-defined>
    <meta:user-defined meta:name="OVERHEIDop.GmbID/DC.identifier">gmb-2020-36675</meta:user-defined>
    <meta:user-defined meta:name="OVERHEIDop.versieInformatie"/>
  </office:meta>
</office:document-meta>
</file>