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Ontwerp-bestemmingsplan ‘Ransdalerstraat 35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13 februari 2020 gedurende zes weken het ontwerp-bestemmingsplan ‘Ransdalerstraat 35 te Ransdaal’ voor een ieder ter inzage ligt.</text:p>
            <text:p text:style-name="common-al">Het bestemmingsplan heeft betrekking op de locatie Ransdalerstraat 35 te Ransdaal. Aldaar wordt een levensloopbestendige woning gerealiseerd voor tijdelijke bewoning. Dit wordt op termijn de reguliere woning onder gelijktijdige omvorming van de bestaande woning tot vakantiewoning, zodat ter plaatse uiteindelijk één woning en één recreatiewoning zijn toegestaan.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ransdalerstr35-ON01. 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2 februari 2020</text:span>
            <text:span text:style-name="datum"/>
          </text:p>
          </text:section>
          <text:section text:name="ondertekening_id1-3-2-2-2">
            <text:p>Burgemeester en wethouders van Voer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6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ransdalerstr35-ON01</meta:user-defined>
    <dc:language>nl</dc:language>
    <meta:user-defined meta:name="OVERHEID.Gemeente/DC.spatial">Voerendaal</meta:user-defined>
    <meta:user-defined meta:name="OVERHEID.EPSG28992/DC.spatial">190442.45 319402.94</meta:user-defined>
    <meta:user-defined meta:name="DC.title">\ Onderwerp: Ontwerp-bestemmingsplan ‘Ransdalerstraat 35 te Ransdaal’</meta:user-defined>
    <meta:user-defined meta:name="OVERHEID.PostcodeHuisnummer/OVERHEIDop.postcodeHuisnummer">6311AW 35</meta:user-defined>
    <meta:user-defined meta:name="OVERHEIDop.straatnaam">Ransdalerstraat</meta:user-defined>
    <meta:user-defined meta:name="OVERHEIDop.woonplaats">Ransdaal</meta:user-defined>
    <meta:user-defined meta:name="DCTERMS.W3CDTF/DCTERMS.available">2020-02-12</meta:user-defined>
    <meta:user-defined meta:name="DCTERMS.W3CDTF/OVERHEIDop.jaargang">2020</meta:user-defined>
    <meta:user-defined meta:name="OVERHEIDop.publicationIssue">36661</meta:user-defined>
    <meta:user-defined meta:name="OVERHEIDop.GmbID/DC.identifier">gmb-2020-36661</meta:user-defined>
    <meta:user-defined meta:name="OVERHEIDop.versieInformatie"/>
  </office:meta>
</office:document-meta>
</file>