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ot en met 14 juni 2020 - 1 Ander Onderwijs Festival en 1 A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heeft de gemeente een aanvraag ontvangen voor een evenementenvergunning op locatie Pastoor van Erpstraat 108 te Schijndel. De aanvraag is geregistreerd onder zaaknummer VEV-2020-022.</text:p>
            <text:p text:style-name="common-al">Omschrijving evenement: 12 tot en met 14 juni 2020 - 1 Ander Onderwijs Festival en 1 Ande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95.82 403054.03</meta:user-defined>
    <meta:user-defined meta:name="DC.title">Kennisgeving ontvangst aanvraag evenementenvergunning - 12 tot en met 14 juni 2020 - 1 Ander Onderwijs Festival en 1 Ander Festival</meta:user-defined>
    <meta:user-defined meta:name="OVERHEIDop.straatnaam">Pastoor van Erpstraat</meta:user-defined>
    <meta:user-defined meta:name="OVERHEIDop.woonplaats">Schijn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60</meta:user-defined>
    <meta:user-defined meta:name="OVERHEIDop.GmbID/DC.identifier">gmb-2020-36660</meta:user-defined>
    <meta:user-defined meta:name="OVERHEIDop.versieInformatie"/>
  </office:meta>
</office:document-meta>
</file>