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6 (5 februari 2020) werd onderstaande aanvraag bekendgemaakt.</text:p>
            <text:p text:style-name="common-al">Burgemeester en wethouders maken bekend dat zij de volgende aanvraag voor een omgevingsvergunning hebben ontvangen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Buisleidingenstraat   nabij Keteldiep,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ouwen van een   afsluiterkooi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27 januari 20202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moet zijn:</text:p>
            <text:p text:style-name="common-al"> 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Leidingenstraat nabij Langeweg/Vogelweg,   Klundert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ouwen van een   afsluiterkooi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  <text:p text:style-name="table_al">27 januari 2020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65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7301.537 409181.634</meta:user-defined>
    <meta:user-defined meta:name="DC.title">RECTIFICATIE Ingediende aanvraag voor een omgevingsvergunning</meta:user-defined>
    <meta:user-defined meta:name="OVERHEID.PostcodeHuisnummer/OVERHEIDop.postcodeHuisnummer">4791RR 2</meta:user-defined>
    <meta:user-defined meta:name="OVERHEIDop.straatnaam">Fazantweg</meta:user-defined>
    <meta:user-defined meta:name="OVERHEIDop.woonplaats">Klunder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59</meta:user-defined>
    <meta:user-defined meta:name="OVERHEIDop.GmbID/DC.identifier">gmb-2020-36659</meta:user-defined>
    <meta:user-defined meta:name="OVERHEIDop.versieInformatie"/>
  </office:meta>
</office:document-meta>
</file>