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voor Rondom de Heerlijkheid door Stichting Landgoed De Heerlijkheid Eck en Wiel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Landgoed De Heerlijkheid Eck en Wiel voor het organiseren van het Rondom de Heerlijkheid op 19 april 2020 aan de Veerweg 5 in Eck en Wiel.</text:p>
            <text:p text:style-name="common-al">(4 februari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495</meta:user-defined>
    <dc:language>nl</dc:language>
    <meta:user-defined meta:name="OVERHEID.EPSG28992/DC.spatial">159887.256 443234.772</meta:user-defined>
    <meta:user-defined meta:name="DC.title">Eenmalige evenementenvergunning voor Rondom de Heerlijkheid door Stichting Landgoed De Heerlijkheid Eck en Wiel</meta:user-defined>
    <meta:user-defined meta:name="OVERHEID.PostcodeHuisnummer/OVERHEIDop.postcodeHuisnummer">4024BP 5</meta:user-defined>
    <meta:user-defined meta:name="OVERHEIDop.straatnaam">Veerweg</meta:user-defined>
    <meta:user-defined meta:name="OVERHEIDop.woonplaats">Eck en Wiel</meta:user-defined>
    <meta:user-defined meta:name="DCTERMS.W3CDTF/DCTERMS.available">2020-02-12</meta:user-defined>
    <meta:user-defined meta:name="DCTERMS.W3CDTF/OVERHEIDop.jaargang">2020</meta:user-defined>
    <meta:user-defined meta:name="OVERHEIDop.publicationIssue">36654</meta:user-defined>
    <meta:user-defined meta:name="OVERHEIDop.GmbID/DC.identifier">gmb-2020-36654</meta:user-defined>
    <meta:user-defined meta:name="OVERHEIDop.versieInformatie"/>
  </office:meta>
</office:document-meta>
</file>