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mawei nabij nr. 14 Baard, (11038335) vervangen van de bru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6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6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779.393 572939.87</meta:user-defined>
    <meta:user-defined meta:name="DC.title">Aangevraagde omgevingsvergunning Dekemawei nabij nr. 14 Baard, (11038335) vervangen van de brug.</meta:user-defined>
    <meta:user-defined meta:name="OVERHEID.PostcodeHuisnummer/OVERHEIDop.postcodeHuisnummer">8834XB 14</meta:user-defined>
    <meta:user-defined meta:name="OVERHEIDop.straatnaam">Dekemawei</meta:user-defined>
    <meta:user-defined meta:name="OVERHEIDop.woonplaats">Baard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649</meta:user-defined>
    <meta:user-defined meta:name="OVERHEIDop.GmbID/DC.identifier">gmb-2020-36649</meta:user-defined>
    <meta:user-defined meta:name="OVERHEIDop.versieInformatie"/>
  </office:meta>
</office:document-meta>
</file>