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groot onderhoud van 6 woningen aan daken en gevels aan de Steenweg 68b, 68c, 68d, 70a, 70b, 70d in Zaltbommel. Zaaknummer: 0214132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-2020 een omgevingsvergunning voor een groot onderhoud van 6 woningen aan daken en gevels op het adres Steenweg 68b, 68c, 68d, 70a, 70b, 70d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232</meta:user-defined>
    <dc:language>nl</dc:language>
    <meta:user-defined meta:name="OVERHEID.EPSG28992/DC.spatial">144910 424350</meta:user-defined>
    <meta:user-defined meta:name="DC.title">Burgemeester en wethouders van Zaltbommel – Verleende omgevingsvergunning voor een groot onderhoud van 6 woningen aan daken en gevels aan de Steenweg 68b, 68c, 68d, 70a, 70b, 70d in Zaltbommel. Zaaknummer: 0214132232.</meta:user-defined>
    <meta:user-defined meta:name="OVERHEID.PostcodeHuisnummer/OVERHEIDop.postcodeHuisnummer">5301HN 68</meta:user-defined>
    <meta:user-defined meta:name="OVERHEIDop.straatnaam">Steenweg</meta:user-defined>
    <meta:user-defined meta:name="OVERHEIDop.woonplaats">Zaltbo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47</meta:user-defined>
    <meta:user-defined meta:name="OVERHEIDop.GmbID/DC.identifier">gmb-2020-36647</meta:user-defined>
    <meta:user-defined meta:name="OVERHEIDop.versieInformatie"/>
  </office:meta>
</office:document-meta>
</file>