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rijmarkt/braderie Princenhage, Princenhag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0-000603</text:p>
            <text:p text:style-name="common-al">
            <text:span text:style-name="nadrukvet">Ingekomen:</text:span> 28-01-2020</text:p>
            <text:p text:style-name="common-al">
            <text:span text:style-name="nadrukvet">Locatie:</text:span> Princenhage Breda</text:p>
            <text:p text:style-name="common-al">
            <text:span text:style-name="nadrukvet">Omschrijving:</text:span> Vrijmarkt/braderie Princenhage</text:p>
            <text:p text:style-name="common-al">
            <text:span text:style-name="nadrukvet">Periode:</text:span> van 16-05-2020 15:00 uur tot 17-05-2020 19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640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64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64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Vrijmarkt/braderie Princenhage</meta:user-defined>
    <dc:language>nl</dc:language>
    <meta:user-defined meta:name="OVERHEID.EPSG28992/DC.spatial">110061.207 398883.738</meta:user-defined>
    <meta:user-defined meta:name="DC.title">Aanvraag evenementenvergunning, Vrijmarkt/braderie Princenhage, Princenhage Breda</meta:user-defined>
    <meta:user-defined meta:name="OVERHEIDop.straatnaam">Haagsemarkt</meta:user-defined>
    <meta:user-defined meta:name="OVERHEIDop.woonplaats">Breda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640</meta:user-defined>
    <meta:user-defined meta:name="OVERHEIDop.GmbID/DC.identifier">gmb-2020-36640</meta:user-defined>
    <meta:user-defined meta:name="OVERHEIDop.versieInformatie"/>
  </office:meta>
</office:document-meta>
</file>