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tte (zonnepark) Leeuwarden, (11038234) bouwen van het inkoopstatio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89.302 580301.208</meta:user-defined>
    <meta:user-defined meta:name="DC.title">Aangevraagde omgevingsvergunning De Zwette (zonnepark) Leeuwarden, (11038234) bouwen van het inkoopstation.</meta:user-defined>
    <meta:user-defined meta:name="OVERHEID.PostcodeHuisnummer/OVERHEIDop.postcodeHuisnummer">8914BN 181</meta:user-defined>
    <meta:user-defined meta:name="OVERHEIDop.straatnaam">Poptawei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39</meta:user-defined>
    <meta:user-defined meta:name="OVERHEIDop.GmbID/DC.identifier">gmb-2020-36639</meta:user-defined>
    <meta:user-defined meta:name="OVERHEIDop.versieInformatie"/>
  </office:meta>
</office:document-meta>
</file>