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gelkruis 47 in Bergeijk, handelen in strijd met regels ruimtelijke ordening (exploiteren van een kleinschalig sigarenmuseum i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228</text:p>
            <text:p text:style-name="common-al">Datum ontvangst: 7 februari 2020</text:p>
            <text:p text:style-name="common-al">Omschrijving: Hagelkruis 47 in Bergeijk, handelen in strijd met regels ruimtelijke ordening (exploiteren van een kleinschalig sigarenmuseum in de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63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3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3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77 370359</meta:user-defined>
    <meta:user-defined meta:name="DC.title">Ingekomen aanvraag omgevingsvergunning, Hagelkruis 47 in Bergeijk, handelen in strijd met regels ruimtelijke ordening (exploiteren van een kleinschalig sigarenmuseum in de garage)</meta:user-defined>
    <meta:user-defined meta:name="OVERHEIDop.straatnaam">Hagelkruis</meta:user-defined>
    <meta:user-defined meta:name="OVERHEIDop.woonplaats">Bergeijk</meta:user-defined>
    <meta:user-defined meta:name="DCTERMS.W3CDTF/DCTERMS.available">2020-02-12</meta:user-defined>
    <meta:user-defined meta:name="DCTERMS.W3CDTF/OVERHEIDop.jaargang">2020</meta:user-defined>
    <meta:user-defined meta:name="OVERHEIDop.publicationIssue">36634</meta:user-defined>
    <meta:user-defined meta:name="OVERHEIDop.GmbID/DC.identifier">gmb-2020-36634</meta:user-defined>
    <meta:user-defined meta:name="OVERHEIDop.versieInformatie"/>
  </office:meta>
</office:document-meta>
</file>