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IJshof 1 in Zevenbergen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veranderen van 2 deuropeningen en   herzien van de brandcompartimentering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3 februari 2020 tot en met woensdag 25 maart 2020 ter inzage in het gemeentehuis in Zevenbergen. 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62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730.284 406190.48</meta:user-defined>
    <meta:user-defined meta:name="DC.title">Ontwerpbeschikking Wabo uitgebreide voorbereidingsprocedure</meta:user-defined>
    <meta:user-defined meta:name="OVERHEID.PostcodeHuisnummer/OVERHEIDop.postcodeHuisnummer">4761BE 1</meta:user-defined>
    <meta:user-defined meta:name="OVERHEIDop.straatnaam">IJshof</meta:user-defined>
    <meta:user-defined meta:name="OVERHEIDop.woonplaats">Zevenber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24</meta:user-defined>
    <meta:user-defined meta:name="OVERHEIDop.GmbID/DC.identifier">gmb-2020-36624</meta:user-defined>
    <meta:user-defined meta:name="OVERHEIDop.versieInformatie"/>
  </office:meta>
</office:document-meta>
</file>