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kleine verkoopactiviteit en sponsorloop t.b.v. diaconaal project hervormde kerken</text:p>
            <text:p text:style-name="common-al">Datum: 4 april 2020 van 16.00-19.00 uur.</text:p>
            <text:p text:style-name="common-al">Locatie: grasveld Zonnehof en terrein Morgenster</text:p>
            <text:p text:style-name="common-al">Categorie: inzamelingsactie t.b.v. diaconaal project</text:p>
            <text:p text:style-name="common-al">Op- en afbouw: Opbouw: 4 april 2020 van 14.00-16.00 uur. Afbouw: 4 april 2020 19.00-20.00 uur.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common-al">Verleende standplaatsvergunning aan v.o.f. Boersma-Sterrenborg voor de verkoop van oliebollen in de maanden oktober 2020 en december 2020 op de locatie Juliana van Stolberglaan – hoek Kerkweg Oost.</text:p>
            <text:p text:style-name="common-al">Verleende standplaatsvergunning voor 2020 verleend aan Sterre Vers kaashandel voor de verkoop van zuivelproducten op vrijdagen op de standplaatslocatie Groensvoorde.</text:p>
            <text:p text:style-name="common-al">Verleende standplaatsvergunning voor 2020 verleend aan vishandel Weerstand voor de verkoop van visproducten op donderdag op de standplaatslocatie Zuidplas. </text:p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20">
              <text:list-item text:style-override="id1-3-2-1-1-20-1">
                <text:number>•</text:number>
                <text:p text:style-name="al">uw naam, adres en telefoonnummer;</text:p>
              </text:list-item>
              <text:list-item text:style-override="id1-3-2-1-1-20-2">
                <text:number>•</text:number>
                <text:p text:style-name="al">de datum waarop u het bezwaar indient;</text:p>
              </text:list-item>
              <text:list-item text:style-override="id1-3-2-1-1-20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20-4">
                <text:number>•</text:number>
                <text:p text:style-name="al">waarom u het niet eens bent met he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2 februari 2020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62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3208.672 449854.656</meta:user-defined>
    <meta:user-defined meta:name="OVERHEID.EPSG28992/DC.spatial">104739.293 450980.519</meta:user-defined>
    <meta:user-defined meta:name="OVERHEID.EPSG28992/DC.spatial">104236.963 451862.328</meta:user-defined>
    <meta:user-defined meta:name="OVERHEID.EPSG28992/DC.spatial">103617.182 450588.709</meta:user-defined>
    <meta:user-defined meta:name="DC.title">Verleende vergunningen</meta:user-defined>
    <meta:user-defined meta:name="OVERHEID.PostcodeHuisnummer/OVERHEIDop.postcodeHuisnummer">2743LW 1</meta:user-defined>
    <meta:user-defined meta:name="OVERHEID.PostcodeHuisnummer/OVERHEIDop.postcodeHuisnummer">2741HC 153</meta:user-defined>
    <meta:user-defined meta:name="OVERHEID.PostcodeHuisnummer/OVERHEIDop.postcodeHuisnummer">2742DN 118</meta:user-defined>
    <meta:user-defined meta:name="OVERHEID.PostcodeHuisnummer/OVERHEIDop.postcodeHuisnummer">2743CV 29</meta:user-defined>
    <meta:user-defined meta:name="OVERHEIDop.straatnaam">Sterrenlaan</meta:user-defined>
    <meta:user-defined meta:name="OVERHEIDop.straatnaam">Kerkweg-Oost</meta:user-defined>
    <meta:user-defined meta:name="OVERHEIDop.straatnaam">Groensvoorde</meta:user-defined>
    <meta:user-defined meta:name="OVERHEIDop.straatnaam">Zuidplaslaa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21</meta:user-defined>
    <meta:user-defined meta:name="OVERHEIDop.GmbID/DC.identifier">gmb-2020-36621</meta:user-defined>
    <meta:user-defined meta:name="OVERHEIDop.versieInformatie"/>
  </office:meta>
</office:document-meta>
</file>