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13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februari 2020 een omgevingsvergunning verleend voor vervangen van de overkapping op de locatie Oud-Loosdrechtsedijk 137 te Loosdrecht (zaaknummer Z.5465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febr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61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1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62.07 468768.35</meta:user-defined>
    <meta:user-defined meta:name="DC.title">Kennisgeving besluit op aanvraag omgevingsvergunning Oud-Loosdrechtsedijk 137 te Loosdrecht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13</meta:user-defined>
    <meta:user-defined meta:name="OVERHEIDop.GmbID/DC.identifier">gmb-2020-36613</meta:user-defined>
    <meta:user-defined meta:name="OVERHEIDop.versieInformatie"/>
  </office:meta>
</office:document-meta>
</file>