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dijk 103a, 9738 AD Groningen – realiseren cursusruimte incl. gevelwijzigingen (verzenddatum 30-01-2020, dossiernummer 2019720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0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0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0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8.002 585562.642</meta:user-defined>
    <meta:user-defined meta:name="DC.title">Verleende omgevingsvergunning: Wolddijk 103a, 9738 AD Groningen – realiseren cursusruimte incl. gevelwijzigingen (verzenddatum 30-01-2020, dossiernummer 201972044)</meta:user-defined>
    <meta:user-defined meta:name="OVERHEID.PostcodeHuisnummer/OVERHEIDop.postcodeHuisnummer">9738AD 103</meta:user-defined>
    <meta:user-defined meta:name="OVERHEIDop.straatnaam">Wolddijk</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608</meta:user-defined>
    <meta:user-defined meta:name="OVERHEIDop.GmbID/DC.identifier">gmb-2020-36608</meta:user-defined>
    <meta:user-defined meta:name="OVERHEIDop.versieInformatie"/>
  </office:meta>
</office:document-meta>
</file>