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orenstraat 105, 9201 JT Drachten - het plaatsen van een schutting en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105, 9201 JT Drachten, het plaatsen van een schutting en het verbreden van de oprit, ontvangen: 8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6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orenstraat 105, 9201 JT Drachten, het plaatsen van een schutting en het verbreden van de oprit, ontvangen: 8 februari 2020</meta:user-defined>
    <dc:language>nl</dc:language>
    <meta:user-defined meta:name="OVERHEID.EPSG28992/DC.spatial">202683.02 569851.8</meta:user-defined>
    <meta:user-defined meta:name="DC.title">Gemeente Smallingerland - aanvraag omgevingsvergunning - Torenstraat 105, 9201 JT Drachten - het plaatsen van een schutting en het verbreden van de oprit</meta:user-defined>
    <meta:user-defined meta:name="OVERHEIDop.straatnaam">Torenstraat</meta:user-defined>
    <meta:user-defined meta:name="OVERHEIDop.woonplaats">Drach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04</meta:user-defined>
    <meta:user-defined meta:name="OVERHEIDop.GmbID/DC.identifier">gmb-2020-36604</meta:user-defined>
    <meta:user-defined meta:name="OVERHEIDop.versieInformatie"/>
  </office:meta>
</office:document-meta>
</file>