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traat 65, 9725 JB Groningen – plaatsen dakopbouw (verzenddatum 04-02-2020, dossiernummer 2019738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6.181 580837</meta:user-defined>
    <meta:user-defined meta:name="DC.title">Verleende omgevingsvergunning: Willemstraat 65, 9725 JB Groningen – plaatsen dakopbouw (verzenddatum 04-02-2020, dossiernummer 201973884)</meta:user-defined>
    <meta:user-defined meta:name="OVERHEID.PostcodeHuisnummer/OVERHEIDop.postcodeHuisnummer">9725JB 65</meta:user-defined>
    <meta:user-defined meta:name="OVERHEIDop.straatnaam">Willem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00</meta:user-defined>
    <meta:user-defined meta:name="OVERHEIDop.GmbID/DC.identifier">gmb-2020-36600</meta:user-defined>
    <meta:user-defined meta:name="OVERHEIDop.versieInformatie"/>
  </office:meta>
</office:document-meta>
</file>