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estcafé Bubbels, ontheffing sluitingsuur op dinsdag 25 februari 2020 voor het horecapand aan de Grutstraat 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Feestcafé Bubbels op dinsdag 25 februari 2020 van 02.00 tot 04.30 uur voor het horecapand gelegen aan de Grutstraat 7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594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94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526056</meta:user-defined>
    <dc:language>nl</dc:language>
    <meta:user-defined meta:name="OVERHEID.EPSG28992/DC.spatial">216910.51 442327.7</meta:user-defined>
    <meta:user-defined meta:name="DC.title">Feestcafé Bubbels, ontheffing sluitingsuur op dinsdag 25 februari 2020 voor het horecapand aan de Grutstraat 7 in Doetinchem, ontheffing verleend.</meta:user-defined>
    <meta:user-defined meta:name="OVERHEID.PostcodeHuisnummer/OVERHEIDop.postcodeHuisnummer">7001BW 7</meta:user-defined>
    <meta:user-defined meta:name="OVERHEIDop.straatnaam">Grutstraat</meta:user-defined>
    <meta:user-defined meta:name="OVERHEIDop.woonplaats">Doetinchem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594</meta:user-defined>
    <meta:user-defined meta:name="OVERHEIDop.GmbID/DC.identifier">gmb-2020-36594</meta:user-defined>
    <meta:user-defined meta:name="OVERHEIDop.versieInformatie"/>
  </office:meta>
</office:document-meta>
</file>