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uitbreiden van het MS-net ten behoeve van de A16-A13 en voor een gemaal  - nabij Bergweg-zuid 114, sectie B nummers 8254, 8702, 8700, 8698, 8703, Bergschenhoek en sectie D nummers 2372, 2370, 2181, 2371, 2373, Hillegersbe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80138   Nabij Bergweg-zuid 114, sectie B nummers 8254, 8702, 8700, 8698, 8703, Bergschenhoek en sectie D nummers 2372, 2370, 2181, 2371, 2373, Hillegersberg.      </text:p>
            <text:p text:style-name="common-al">Het uitbreiden van het MS-net ten behoeve van de A16-A13 en voor een gemaal (ontvangen 31-01-2020).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6590</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590</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590</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2/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80138</meta:user-defined>
    <dc:language>nl</dc:language>
    <meta:user-defined meta:name="OVERHEID.EPSG28992/DC.spatial">93751.421 443081.504</meta:user-defined>
    <meta:user-defined meta:name="DC.title">Gemeente Lansingerland - aanvraag omgevingsvergunning - uitbreiden van het MS-net ten behoeve van de A16-A13 en voor een gemaal  - nabij Bergweg-zuid 114, sectie B nummers 8254, 8702, 8700, 8698, 8703, Bergschenhoek en sectie D nummers 2372, 2370, 2181, 2371, 2373, Hillegersberg</meta:user-defined>
    <meta:user-defined meta:name="OVERHEID.PostcodeHuisnummer/OVERHEIDop.postcodeHuisnummer">2661CW 114</meta:user-defined>
    <meta:user-defined meta:name="OVERHEIDop.straatnaam">Bergweg-zuid</meta:user-defined>
    <meta:user-defined meta:name="OVERHEIDop.woonplaats">Bergschenhoek</meta:user-defined>
    <meta:user-defined meta:name="DCTERMS.W3CDTF/DCTERMS.available">2020-02-12</meta:user-defined>
    <meta:user-defined meta:name="DCTERMS.W3CDTF/OVERHEIDop.jaargang">2020</meta:user-defined>
    <meta:user-defined meta:name="OVERHEIDop.publicationIssue">36590</meta:user-defined>
    <meta:user-defined meta:name="OVERHEIDop.GmbID/DC.identifier">gmb-2020-36590</meta:user-defined>
    <meta:user-defined meta:name="OVERHEIDop.versieInformatie"/>
  </office:meta>
</office:document-meta>
</file>