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fdijk, kadaster AL 559 (Lon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0 een besluit genomen op de aanvraag met zaaknummer V-2020-0091 voor een omgevingsvergunning : het vellen van 2 berken, op locatie Hofdijk, kadaster AL 559 (Lon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5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16 471931</meta:user-defined>
    <meta:user-defined meta:name="OVERHEID.EPSG28992/DC.spatial">252088.62 471320.41</meta:user-defined>
    <meta:user-defined meta:name="DC.title">Kennisgeving besluit op aanvraag omgevingsvergunning  Hofdijk, kadaster AL 559 (Lonneker)</meta:user-defined>
    <meta:user-defined meta:name="OVERHEIDop.straatnaam">Grote Veldweg</meta:user-defined>
    <meta:user-defined meta:name="OVERHEIDop.straatnaam">Haimersweg</meta:user-defined>
    <meta:user-defined meta:name="OVERHEIDop.woonplaats">Enschede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588</meta:user-defined>
    <meta:user-defined meta:name="OVERHEIDop.GmbID/DC.identifier">gmb-2020-36588</meta:user-defined>
    <meta:user-defined meta:name="OVERHEIDop.versieInformatie"/>
  </office:meta>
</office:document-meta>
</file>