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wal, Van Heemskerckstraat kad. sec. R, perc. 1076, 1753, 1655, 1274, 1689, Groningen – uitvoeren werkzaamheden voor bouwrijp maken gronden (verzenddatum 04-02-2020, dossiernummer 2019758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73.238 581335.842</meta:user-defined>
    <meta:user-defined meta:name="DC.title">Verleende omgevingsvergunning: Westerwal, Van Heemskerckstraat kad. sec. R, perc. 1076, 1753, 1655, 1274, 1689, Groningen – uitvoeren werkzaamheden voor bouwrijp maken gronden (verzenddatum 04-02-2020, dossiernummer 201975815)</meta:user-defined>
    <meta:user-defined meta:name="OVERHEID.PostcodeHuisnummer/OVERHEIDop.postcodeHuisnummer">9726GN 1002</meta:user-defined>
    <meta:user-defined meta:name="OVERHEIDop.straatnaam">Admiraal de Ruyter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587</meta:user-defined>
    <meta:user-defined meta:name="OVERHEIDop.GmbID/DC.identifier">gmb-2020-36587</meta:user-defined>
    <meta:user-defined meta:name="OVERHEIDop.versieInformatie"/>
  </office:meta>
</office:document-meta>
</file>