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plaatsen luchtbehandelingskast op achterzijde ketelhuis (verzenddatum 31-01-2020, dossiernummer 2019756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Verleende omgevingsvergunning: Van Swietenplein 1, 9728 NT Groningen – plaatsen luchtbehandelingskast op achterzijde ketelhuis (verzenddatum 31-01-2020, dossiernummer 201975688)</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79</meta:user-defined>
    <meta:user-defined meta:name="OVERHEIDop.GmbID/DC.identifier">gmb-2020-36579</meta:user-defined>
    <meta:user-defined meta:name="OVERHEIDop.versieInformatie"/>
  </office:meta>
</office:document-meta>
</file>