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Fonteinkruidlaan 35</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instemmingsbesluit kabels en leidingen : het vervangen van de Coax-kabel, op locatie Fonteinkruidlaan 35. De aanvraag is geregistreerd onder zaaknummer V-2020-076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5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601 470577</meta:user-defined>
    <meta:user-defined meta:name="DC.title">Kennisgeving ontvangst aanvraag instemmingsbesluit kabels en leidingen  Fonteinkruidlaan 35</meta:user-defined>
    <meta:user-defined meta:name="OVERHEIDop.straatnaam">Fonteinkruidlaan</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578</meta:user-defined>
    <meta:user-defined meta:name="OVERHEIDop.GmbID/DC.identifier">gmb-2020-36578</meta:user-defined>
    <meta:user-defined meta:name="OVERHEIDop.versieInformatie"/>
  </office:meta>
</office:document-meta>
</file>