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omgevingsvergunning met afwijkingsbesluit voor het bouwen van10 woningen aan de Welleweg 62, 62A, 62B, 62C, 62D, 64, 64A, 64B, 64C, 64D in Rijss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heeft een omgevingsvergunning verleend in afwijking van het bestemmingsplan voor:</text:p>
            <text:p text:style-name="common-al">-voor het bouwen van 10 woningen aan de Welleweg 62, 62A, 62B, 62C, 62D, 64, 64A, 64B, 64C, 64D, 7462GJ in Rijssen </text:p>
            <text:p text:style-name="common-al">Tegen de ontwerp omgevingsvergunning, welke gedurende 6 weken ter inzage heeft gelegen, is geen zienswijze ingediend. Daarom is het plan niet aangepast en is de omgevingsvergunning ongewijzigd verleend.</text:p>
            <text:p text:style-name="common-al">
            <text:span text:style-name="nadrukvet">Meer informatie</text:span>
          </text:p>
            <text:p text:style-name="common-al">U kunt de verleende omgevingsvergunning en de bijbehorende stukken vanaf woensdag 5 februari 2020 inzien bij het loket Ruimtelijk Domein of digitaal via http://ruimtelijkeplannen.nl/?planidn=NL.IMRO.1742.OVRW2020001-0401</text:p>
            <text:p text:style-name="common-al">Rectificatie: op 28 januari 2020 is een foutieve IMRO-code gepubliceerd. Voor het overige wijzigt er niets</text:p>
            <text:p text:style-name="common-al">Vanaf donderdag 6 februari 2020 kan gedurende 6 weken beroep ingesteld worden bij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vindt u op onze website onder <text:a xlink:href="https://www.rijssen-holten.nl/beroep" xlink:type="simple">https://www.rijssen-holten.nl/beroep</text:a>. Een geprinte versie is verkrijgbaar bij het loket Ruimtelijk Domein.</text:p>
            <text:p text:style-name="common-al">
            <text:span text:style-name="nadrukve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 18 februari 2020</text:span>
            <text:span text:style-name="datum"/>
          </text:p>
          </text:section>
          <text:section text:name="ondertekening_id1-3-2-2-2">
            <text:p><text:span text:style-name="functie">Burgemeester en wethouders, gemeente Rijssen-Holten,</text:span></text:p>
            <text:p><text:span text:style-name="deze">Namens deze:</text:span></text:p>
            <text:p><text:span text:style-name="ondertekening_naam">
            <text:span text:style-name="voornaam">A.C. Hofland, burgemeester</text:span>
            <text:span text:style-name="achternaam"/>
          </text:span></text:p>
            <text:p><text:span text:style-name="ondertekening_naam">
            <text:span text:style-name="voornaam"> A.C. van Eck, gemeentesecretaris</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57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7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7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Rijssen-Holten</meta:user-defined>
    <meta:user-defined meta:name="OVERHEID.Informatietype/DC.type">officiële publicatie</meta:user-defined>
    <meta:user-defined meta:name="OVERHEIDgvop.Informatietype/DC.type">Beschikkingen | afhandeling</meta:user-defined>
    <meta:user-defined meta:name="OVERHEID.Gemeente/DCTERMS.publisher">Rijssen-Holten</meta:user-defined>
    <meta:user-defined meta:name="OVERHEID.Gemeente/OVERHEID.authority">Rijssen-Holten</meta:user-defined>
    <meta:user-defined meta:name="OVERHEID.TaxonomieBeleidsagenda/OVERHEID.category">Ruimte en infrastructuur | Organisatie en beleid</meta:user-defined>
    <meta:user-defined meta:name="OVERHEIDop.referentienummer">NL.IMRO.1742.OVRW2020001-0401</meta:user-defined>
    <dc:language>nl</dc:language>
    <meta:user-defined meta:name="OVERHEID.EPSG28992/DC.spatial">231421.155 479945.183</meta:user-defined>
    <meta:user-defined meta:name="DC.title">Definitieve omgevingsvergunning met afwijkingsbesluit voor het bouwen van10 woningen aan de Welleweg 62, 62A, 62B, 62C, 62D, 64, 64A, 64B, 64C, 64D in Rijssen</meta:user-defined>
    <meta:user-defined meta:name="OVERHEID.PostcodeHuisnummer/OVERHEIDop.postcodeHuisnummer">7462GJ 62</meta:user-defined>
    <meta:user-defined meta:name="OVERHEIDop.straatnaam">Welleweg</meta:user-defined>
    <meta:user-defined meta:name="OVERHEIDop.woonplaats">Holten</meta:user-defined>
    <meta:user-defined meta:name="DCTERMS.W3CDTF/DCTERMS.available">2020-02-18</meta:user-defined>
    <meta:user-defined meta:name="DCTERMS.W3CDTF/OVERHEIDop.jaargang">2020</meta:user-defined>
    <meta:user-defined meta:name="OVERHEIDop.publicationIssue">36570</meta:user-defined>
    <meta:user-defined meta:name="OVERHEIDop.GmbID/DC.identifier">gmb-2020-36570</meta:user-defined>
    <meta:user-defined meta:name="OVERHEIDop.versieInformatie"/>
  </office:meta>
</office:document-meta>
</file>