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29-31, 9712 PG Groningen – transformeren 22 onzelfstandige wooneenheden naar 17 zelfstandige woningen (ontvangstdatum 27-01-2020, dossiernummer 2020704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5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9.686 582545.728</meta:user-defined>
    <meta:user-defined meta:name="DC.title">Aanvraag omgevingsvergunning: Nieuwe Boteringestraat 29-31, 9712 PG Groningen – transformeren 22 onzelfstandige wooneenheden naar 17 zelfstandige woningen (ontvangstdatum 27-01-2020, dossiernummer 202070401)</meta:user-defined>
    <meta:user-defined meta:name="OVERHEID.PostcodeHuisnummer/OVERHEIDop.postcodeHuisnummer">9712PG 29</meta:user-defined>
    <meta:user-defined meta:name="OVERHEIDop.straatnaam">Nieuwe Boteringe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559</meta:user-defined>
    <meta:user-defined meta:name="OVERHEIDop.GmbID/DC.identifier">gmb-2020-36559</meta:user-defined>
    <meta:user-defined meta:name="OVERHEIDop.versieInformatie"/>
  </office:meta>
</office:document-meta>
</file>