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renbloemstraat, t.o. nr. 7</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instemmingsbesluit kabels en leidingen : het verleggen/ruimen van kabels t.b.v. Telecom voorzieningen, op locatie Korenbloemstraat, t.o. nr. 7. De aanvraag is geregistreerd onder zaaknummer V-2020-07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59 471806.22</meta:user-defined>
    <meta:user-defined meta:name="DC.title">Kennisgeving ontvangst aanvraag instemmingsbesluit kabels en leidingen  Korenbloemstraat, t.o. nr. 7</meta:user-defined>
    <meta:user-defined meta:name="OVERHEIDop.straatnaam">Korenbloem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36556</meta:user-defined>
    <meta:user-defined meta:name="OVERHEIDop.GmbID/DC.identifier">gmb-2020-36556</meta:user-defined>
    <meta:user-defined meta:name="OVERHEIDop.versieInformatie"/>
  </office:meta>
</office:document-meta>
</file>