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Futeneiland, kavel 7, kadastraal bekend GNG AE 170 te Meerstad,  Groningen – oprichten woning (ontvangstdatum 31-01-2020, dossiernummer 202070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4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4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4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15.404 582726.789</meta:user-defined>
    <meta:user-defined meta:name="DC.title">Aanvraag omgevingsvergunning: Meerstad, Futeneiland, kavel 7, kadastraal bekend GNG AE 170 te Meerstad,  Groningen – oprichten woning (ontvangstdatum 31-01-2020, dossiernummer 202070522)</meta:user-defined>
    <meta:user-defined meta:name="OVERHEID.PostcodeHuisnummer/OVERHEIDop.postcodeHuisnummer">9613AR 2</meta:user-defined>
    <meta:user-defined meta:name="OVERHEIDop.straatnaam">Futeneiland</meta:user-defined>
    <meta:user-defined meta:name="OVERHEIDop.woonplaats">Meerstad</meta:user-defined>
    <meta:user-defined meta:name="DCTERMS.W3CDTF/DCTERMS.available">2020-02-12</meta:user-defined>
    <meta:user-defined meta:name="DCTERMS.W3CDTF/OVERHEIDop.jaargang">2020</meta:user-defined>
    <meta:user-defined meta:name="OVERHEIDop.publicationIssue">36546</meta:user-defined>
    <meta:user-defined meta:name="OVERHEIDop.GmbID/DC.identifier">gmb-2020-36546</meta:user-defined>
    <meta:user-defined meta:name="OVERHEIDop.versieInformatie"/>
  </office:meta>
</office:document-meta>
</file>