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 (TIJDELIJK VOOR 10 JAAR), KOSTVERLOREN NABIJ NUMMER 1004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carport (tijdelijk voor 10 jaar) op het perceel Kostverloren nabij nummer 1004 (parkeerplaatsen) te Tjalleberd  (07-02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54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595.421 555558.61</meta:user-defined>
    <meta:user-defined meta:name="DC.title">AANVRAAG OMGEVINGSVERGUNNING, PLAATSEN VAN EEN CARPORT (TIJDELIJK VOOR 10 JAAR), KOSTVERLOREN NABIJ NUMMER 1004 TJALLEBERD</meta:user-defined>
    <meta:user-defined meta:name="OVERHEID.PostcodeHuisnummer/OVERHEIDop.postcodeHuisnummer">8441PA 1004</meta:user-defined>
    <meta:user-defined meta:name="OVERHEIDop.straatnaam">Kostverloren</meta:user-defined>
    <meta:user-defined meta:name="OVERHEIDop.woonplaats">Heeren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41</meta:user-defined>
    <meta:user-defined meta:name="OVERHEIDop.GmbID/DC.identifier">gmb-2020-36541</meta:user-defined>
    <meta:user-defined meta:name="OVERHEIDop.versieInformatie"/>
  </office:meta>
</office:document-meta>
</file>