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Magnoliaerf 9 t/m 23, Mimosaerf 14 t/m 28 en Cassiaerf 13 t/m 29 te Hoef 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Magnoliaerf 9 t/m 23, Mimosaerf 14 t/m 28 en Cassiaerf 13 t/m 29 te Hoef en Haag (datum besluit: 6 februari 2020, zaaknummer VHL98901)</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6537</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537</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537</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2/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Ruimte en infrastructuur | Organisatie en beleid</meta:user-defined>
    <meta:user-defined meta:name="OVERHEIDop.referentienummer">VHL98901</meta:user-defined>
    <dc:language>nl</dc:language>
    <meta:user-defined meta:name="OVERHEID.EPSG28992/DC.spatial">136762.232 444561.665</meta:user-defined>
    <meta:user-defined meta:name="OVERHEID.EPSG28992/DC.spatial">136840.675 444651.057</meta:user-defined>
    <meta:user-defined meta:name="DC.title">Besluit nummeraanduiding, toekennen adres/huisnummer, Magnoliaerf 9 t/m 23, Mimosaerf 14 t/m 28 en Cassiaerf 13 t/m 29 te Hoef en Haag</meta:user-defined>
    <meta:user-defined meta:name="OVERHEID.PostcodeHuisnummer/OVERHEIDop.postcodeHuisnummer">4125VD 2</meta:user-defined>
    <meta:user-defined meta:name="OVERHEID.PostcodeHuisnummer/OVERHEIDop.postcodeHuisnummer">4125VJ 11</meta:user-defined>
    <meta:user-defined meta:name="OVERHEIDop.straatnaam">Magnoliaerf</meta:user-defined>
    <meta:user-defined meta:name="OVERHEIDop.straatnaam">Cassiaerf</meta:user-defined>
    <meta:user-defined meta:name="OVERHEIDop.woonplaats">Hoef en Haag</meta:user-defined>
    <meta:user-defined meta:name="OVERHEIDop.woonplaats">Hoef en Haag</meta:user-defined>
    <meta:user-defined meta:name="DCTERMS.W3CDTF/DCTERMS.available">2020-02-12</meta:user-defined>
    <meta:user-defined meta:name="DCTERMS.W3CDTF/OVERHEIDop.jaargang">2020</meta:user-defined>
    <meta:user-defined meta:name="OVERHEIDop.externeBijlage">25 woningen in Hoef en Haag|exb-2020-6651</meta:user-defined>
    <meta:user-defined meta:name="OVERHEIDop.publicationIssue">36537</meta:user-defined>
    <meta:user-defined meta:name="OVERHEIDop.GmbID/DC.identifier">gmb-2020-36537</meta:user-defined>
    <meta:user-defined meta:name="OVERHEIDop.versieInformatie"/>
  </office:meta>
</office:document-meta>
</file>