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 Past. Heerkensdreef 29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7 februari 2020 heeft de gemeente een melding ontvangen voor activiteiten waarvoor geen vergunningplicht geldt op locatie Past. Heerkensdreef 29 in Valkenswaard. De melding is geregistreerd onder zaaknummer HZ_EVM-2020-0056.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653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53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53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evenement aangevraagd voor de zwemvierdaagse van 20 t/m 24 mei 2020 op de locatie Past. Heerkensdreef 29 in Valkenswaard</meta:user-defined>
    <dc:language>nl</dc:language>
    <meta:user-defined meta:name="OVERHEID.EPSG28992/DC.spatial">159673.5 375141.9</meta:user-defined>
    <meta:user-defined meta:name="DC.title">Kennisgeving ontvangst melding evenement Past. Heerkensdreef 29 in Valkenswaard</meta:user-defined>
    <meta:user-defined meta:name="OVERHEIDop.straatnaam">Past. Heerkensdreef</meta:user-defined>
    <meta:user-defined meta:name="OVERHEIDop.woonplaats">Valkenswaard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533</meta:user-defined>
    <meta:user-defined meta:name="OVERHEIDop.GmbID/DC.identifier">gmb-2020-36533</meta:user-defined>
    <meta:user-defined meta:name="OVERHEIDop.versieInformatie"/>
  </office:meta>
</office:document-meta>
</file>