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vormende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0 februari 2020.</text:p>
            <text:p text:style-name="common-al">Aanvang 20.00 uur. </text:p>
            <text:p text:style-name="common-al">Plaats: gemeentehuis Brummen</text:p>
            <text:p text:style-name="common-al"/>
            <text:p text:style-name="common-al">AGENDA</text:p>
            <text:p text:style-name="common-al"/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/>
            <text:p text:style-name="common-al">4. Vaststellen Integraal Veiligheidsplan 2020-2024</text:p>
            <text:p text:style-name="common-al">5. Uitgangspunten begroting 2021 GGD/NOG</text:p>
            <text:p text:style-name="common-al"/>
            <text:p text:style-name="common-al">6. Motie GroenLinks Vreemd aan de orde van de dag: Tijdelijke natuur </text:p>
            <text:p text:style-name="common-al"/>
            <text:p text:style-name="common-al">7. Sluiting</text:p>
            <text:p text:style-name="common-al"/>
            <text:p text:style-name="common-al">Brummen, 6 februari 2020</text:p>
            <text:p text:style-name="common-al"/>
            <text:p text:style-name="common-al">A.J. van Hedel</text:p>
            <text:p text:style-name="last-al">Voorzitter gemeentera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2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TERMS.abstract">Openbare besluitvormende raadsvergadering, aankondiging</meta:user-defined>
    <dc:language>nl</dc:language>
    <meta:user-defined meta:name="OVERHEID.Gemeente/DC.spatial">Brummen</meta:user-defined>
    <meta:user-defined meta:name="DC.title">Besluitvormende raadsvergaderin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30</meta:user-defined>
    <meta:user-defined meta:name="OVERHEIDop.GmbID/DC.identifier">gmb-2020-36530</meta:user-defined>
    <meta:user-defined meta:name="OVERHEIDop.versieInformatie"/>
  </office:meta>
</office:document-meta>
</file>