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ornelia Schefferlaan, achter nrs. 26, 28 en 34 (in bos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0 een besluit genomen op de aanvraag met zaaknummer V-2019-7312 voor een omgevingsvergunning : het vellen van 3 eiken, op locatie Cornelia Schefferlaan, achter nrs. 26, 28 en 34 (in bosran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5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16 469902</meta:user-defined>
    <meta:user-defined meta:name="DC.title">Kennisgeving besluit op aanvraag omgevingsvergunning  Cornelia Schefferlaan, achter nrs. 26, 28 en 34 (in bosrand)</meta:user-defined>
    <meta:user-defined meta:name="OVERHEID.PostcodeHuisnummer/OVERHEIDop.postcodeHuisnummer">7545RZ 26</meta:user-defined>
    <meta:user-defined meta:name="OVERHEIDop.straatnaam">Cornelia Schefferlaan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3653</meta:user-defined>
    <meta:user-defined meta:name="OVERHEIDop.GmbID/DC.identifier">gmb-2020-3653</meta:user-defined>
    <meta:user-defined meta:name="OVERHEIDop.versieInformatie"/>
  </office:meta>
</office:document-meta>
</file>