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estraat 7 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aanvraag ontvangen voor een omgevingsvergunning op locatie Fransestraat 7 A in Ameide. De aanvraag is geregistreerd onder zaaknummer OV-2020-0069. De aanvraag betreft het wijzigen van twee gevels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2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68.5 441104.16</meta:user-defined>
    <meta:user-defined meta:name="DC.title">Kennisgeving ontvangst aanvraag omgevingsvergunning, Fransestraat 7 A in Ameide</meta:user-defined>
    <meta:user-defined meta:name="OVERHEIDop.straatnaam">Fransestraat</meta:user-defined>
    <meta:user-defined meta:name="OVERHEIDop.woonplaats">Amei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25</meta:user-defined>
    <meta:user-defined meta:name="OVERHEIDop.GmbID/DC.identifier">gmb-2020-36525</meta:user-defined>
    <meta:user-defined meta:name="OVERHEIDop.versieInformatie"/>
  </office:meta>
</office:document-meta>
</file>