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12, 9715 AM Groningen – transformeren kamerverhuur (4 kamers) naar 3 woningen (ontvangstdatum 24-01-2020, dossiernummer 202070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012 583463.055</meta:user-defined>
    <meta:user-defined meta:name="DC.title">Aanvraag omgevingsvergunning: Korreweg 212, 9715 AM Groningen – transformeren kamerverhuur (4 kamers) naar 3 woningen (ontvangstdatum 24-01-2020, dossiernummer 202070381)</meta:user-defined>
    <meta:user-defined meta:name="OVERHEID.PostcodeHuisnummer/OVERHEIDop.postcodeHuisnummer">9715AM 212</meta:user-defined>
    <meta:user-defined meta:name="OVERHEIDop.straatnaam">Korre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524</meta:user-defined>
    <meta:user-defined meta:name="OVERHEIDop.GmbID/DC.identifier">gmb-2020-36524</meta:user-defined>
    <meta:user-defined meta:name="OVERHEIDop.versieInformatie"/>
  </office:meta>
</office:document-meta>
</file>