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horecavergunning, Neude 11, zijde Potterstraat  3 te Utrecht (Stadscafe Meneer Pott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/>
            <text:p text:style-name="common-al">
            <text:span text:style-name="nadrukvet">Neude 11/zijde Potterstraat 3 </text:span>
            <text:span text:style-name="nadrukvet">te Utrecht</text:span>
          </text:p>
            <text:p text:style-name="common-al"/>
            <text:p text:style-name="common-al">Ons kenmerk: HZ_DH-20-03211</text:p>
            <text:p text:style-name="common-al"/>
            <text:p text:style-name="common-al">
            <text:span text:style-name="nadrukvet">Het vestigen van een daghoreca (D2) met terras</text:span>
          </text:p>
            <text:p text:style-name="common-al"/>
            <text:p text:style-name="common-al">De aanvraag ligt van <text:span text:style-name="nadrukvet">13 februari 2020 tot en met 12</text:span><text:span text:style-name="nadrukvet"> maart 2020</text:span> ter inzage. Voor het inzien van de aanvraag kunt u een afspraak maken met het horecaloket. U kunt hiervoor mailen naar horecaloket@utrecht.nl</text:p>
            <text:p text:style-name="common-al"/>
            <text:p text:style-name="common-al">
            <text:span text:style-name="nadrukvet">Zienswijzen:</text:span>
          </text:p>
            <text:p text:style-name="common-al"/>
            <text:p text:style-name="common-al">Tegen de aanvraag kunnen belanghebbenden tot en met <text:span text:style-name="nadrukvet">12 maart 2020</text:span> hun zienwijze kenbaar maken. Uw zienswijze kunt u per mail indienen bij de burgemeester van de gemeente Utrecht via bekendmakingen@utrecht.nl. Vermeld in uw mail duidelijk uw naam en adres alsmede de aanvraag waartegen u uw zienswijze kenbaar wil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51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1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1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Bestuur | Organisatie en beleid</meta:user-defined>
    <dc:language>nl</dc:language>
    <meta:user-defined meta:name="OVERHEID.EPSG28992/DC.spatial">136541.03 456158.172</meta:user-defined>
    <meta:user-defined meta:name="DC.title">Aanvraag horecavergunning, Neude 11, zijde Potterstraat  3 te Utrecht (Stadscafe Meneer Potter)</meta:user-defined>
    <meta:user-defined meta:name="OVERHEID.PostcodeHuisnummer/OVERHEIDop.postcodeHuisnummer">3512TA 3</meta:user-defined>
    <meta:user-defined meta:name="OVERHEIDop.straatnaam">Potterstraat</meta:user-defined>
    <meta:user-defined meta:name="OVERHEIDop.woonplaats">Utrech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6519</meta:user-defined>
    <meta:user-defined meta:name="OVERHEIDop.GmbID/DC.identifier">gmb-2020-36519</meta:user-defined>
    <meta:user-defined meta:name="OVERHEIDop.versieInformatie"/>
  </office:meta>
</office:document-meta>
</file>