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Blbi) – Van Fenemalaan te Hoogm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ag en Braassem maatwerkvoorschriften verleend aan de gemeente Kaag en Braassem voor de locatie Van Fenemalaan te Hoogmade. Wij staan het lozen van grondwater op het gemeentelijk vuilwaterriool toe tot een hoeveelheid van ten hoogste 10 m³/uur. </text:p>
            <text:p text:style-name="common-al">
            <text:span text:style-name="nadrukvet">Onderwerp</text:span>
          </text:p>
            <text:p text:style-name="common-al">Op 6 januari 2020 hebben wij een melding ontvangen op grond van het Blbi. De melding betreft het lozen van grondwater bij ontwatering. De ontwatering is nodig vanwege grondwerkzaamheden die verband houden met rioolvervanging. </text:p>
            <text:p text:style-name="common-al">
            <text:span text:style-name="nadrukvet">Bezwaar</text:span>
          </text:p>
            <text:p text:style-name="common-al">Tegen deze beschikking kunnen belanghebbenden een bezwaarschrift indienen, gericht aan het college van burgemeester en wethouders van de gemeente Kaag en Braassem, per adres van de Omgevingsdienst West-Holland, Postbus 159, 2300 AD  Leiden o.v.v. ‘bezwaarschrift Van Fenemalaan te Hoogmade’.</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De termijn hiervoor bedraagt zes weken en gaat in op de dag van verzending van het besluit</text:p>
            <text:p text:style-name="common-al">
            <text:span text:style-name="nadrukvet">Voorlopige voorziening</text:span>
          </text:p>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college van burgemeester en wethouders van de gemeente Kaag en Braassem, per adres Omgevingsdienst West-Holland, Postbus 159, 2300 AD  Lei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51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1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1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20-000570</meta:user-defined>
    <meta:user-defined meta:name="DCTERMS.abstract">Beschikking Besluit lozen buiten inrichtingen (Blbi) – Van Fenemalaan te Hoogmade</meta:user-defined>
    <dc:language>nl</dc:language>
    <meta:user-defined meta:name="OVERHEID.EPSG28992/DC.spatial">99727 464666</meta:user-defined>
    <meta:user-defined meta:name="DC.title">Beschikking Besluit lozen buiten inrichtingen (Blbi) – Van Fenemalaan te Hoogmade</meta:user-defined>
    <meta:user-defined meta:name="OVERHEID.PostcodeHuisnummer/OVERHEIDop.postcodeHuisnummer">2355AK 2</meta:user-defined>
    <meta:user-defined meta:name="OVERHEIDop.straatnaam">van Fenemalaan</meta:user-defined>
    <meta:user-defined meta:name="OVERHEIDop.woonplaats">Hoogmade</meta:user-defined>
    <meta:user-defined meta:name="DCTERMS.W3CDTF/DCTERMS.available">2020-02-12</meta:user-defined>
    <meta:user-defined meta:name="DCTERMS.W3CDTF/OVERHEIDop.jaargang">2020</meta:user-defined>
    <meta:user-defined meta:name="OVERHEIDop.publicationIssue">36517</meta:user-defined>
    <meta:user-defined meta:name="OVERHEIDop.GmbID/DC.identifier">gmb-2020-36517</meta:user-defined>
    <meta:user-defined meta:name="OVERHEIDop.versieInformatie"/>
  </office:meta>
</office:document-meta>
</file>