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nelaan 24a, 9717 BV Groningen – intern verbouwen ten behoeve omzetten 4 onzelfstandige wooneenheden in 3 zelfstandige wooneenheden (ontvangstdatum 28-01-2020, dossiernummer 2020704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1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1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51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687.504 582342.514</meta:user-defined>
    <meta:user-defined meta:name="DC.title">Aanvraag omgevingsvergunning: Koninginnelaan 24a, 9717 BV Groningen – intern verbouwen ten behoeve omzetten 4 onzelfstandige wooneenheden in 3 zelfstandige wooneenheden (ontvangstdatum 28-01-2020, dossiernummer 202070418)</meta:user-defined>
    <meta:user-defined meta:name="OVERHEID.PostcodeHuisnummer/OVERHEIDop.postcodeHuisnummer">9717BV 24</meta:user-defined>
    <meta:user-defined meta:name="OVERHEIDop.straatnaam">Koninginnelaan</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513</meta:user-defined>
    <meta:user-defined meta:name="OVERHEIDop.GmbID/DC.identifier">gmb-2020-36513</meta:user-defined>
    <meta:user-defined meta:name="OVERHEIDop.versieInformatie"/>
  </office:meta>
</office:document-meta>
</file>