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Nieuwe Maas en Hoofdplei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aanvraag met zaaknummer 20OGELS003 en projectomschrijving ontheffing geluid. De aanvraag is buiten behandeling gesteld omdat sprake is van een ontheffingvrije activiteit. Het besluit betreft de volgende onderdelen:</text:p>
            <text:list text:style-name="id1-3-2-1-1-2">
              <text:list-item text:style-override="id1-3-2-1-1-2-1">
                <text:number>•</text:number>
                <text:p text:style-name="al">ontheffing geluidhinder o.g.v. artikel 4:6 APV Schiedam 2013</text:p>
              </text:list-item>
            </text:list>
            <text:p text:style-name="common-al">Het college van burgemeester en wethouders heeft op 29 januari 2020 van de koninklijke Marine een aanvraag geluidsontheffing ontvangen op grond van artikel 4:6 APV Schiedam 2013 t.b.v. het afmeren van mijnenjager Zr. Ms. Schiedam (marineschip) aan de kade van het Hoofdplein voor de periode van zaterdag 8 februari 2020 vanaf 10:00 uur t/m maandag 10 februari 2020 tot 05:00 uur. De ventilatoren voor frisse lucht binnen het schip producerengeluid wat aan de buitenkant van het marineschip kan worden gehoord. Geoordeeld is dat dit geluidniveau niet hoorbaar is bij de dichtstbijzijnde woningen. Zodat geen sprake is ven een ontheffingplichtige activiteit. De aanvraag is daarom bij besluit van 6 bebruari 2020 buiten behandeling gest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50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0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0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618.78 435249.12</meta:user-defined>
    <meta:user-defined meta:name="DC.title">Kennisgeving besluit op aanvraag ontheffing veroorzaken geluidshinder Nieuwe Maas en Hoofdplein te Schiedam</meta:user-defined>
    <meta:user-defined meta:name="OVERHEIDop.straatnaam">Maasboulevard</meta:user-defined>
    <meta:user-defined meta:name="OVERHEIDop.woonplaats">Schiedam</meta:user-defined>
    <meta:user-defined meta:name="DCTERMS.W3CDTF/DCTERMS.available">2020-02-12</meta:user-defined>
    <meta:user-defined meta:name="DCTERMS.W3CDTF/OVERHEIDop.jaargang">2020</meta:user-defined>
    <meta:user-defined meta:name="OVERHEIDop.publicationIssue">36504</meta:user-defined>
    <meta:user-defined meta:name="OVERHEIDop.GmbID/DC.identifier">gmb-2020-36504</meta:user-defined>
    <meta:user-defined meta:name="OVERHEIDop.versieInformatie"/>
  </office:meta>
</office:document-meta>
</file>