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12-1-1">
      <style:table-column-properties/>
    </style:style>
    <style:style style:family="table-column" style:parent-style-name="colspec" style:name="id1-3-2-2-8-12-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ing</text:p>
      <text:section text:name="regeling_id1-3-2" text:style-name="regeling">
        <text:section text:name="aanhef_id1-3-2-1" text:style-name="aanhef">
          <text:section text:name="preambule_id1-3-2-1-1" text:style-name="preambule">
            <text:p text:style-name="al">Het college van Burgemeester en Wethouders van De Wolden</text:p>
            <text:p text:style-name="al">- gelet op artikel 160 Gemeentewet;</text:p>
            <text:p text:style-name="al">- gelet op de aanbestedingswet 2012, versie 1 juli 2016 en het Aanbestedingsbesluit (o.a. Gids Proportionaliteit en Aanbestedingsreglement Werken).</text:p>
            <text:p text:style-name="al"/>
            <text:p text:style-name="al">Overwegende dat:</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met deze beleidsregels wordt beoogd aan elke potentiele inschrijver een passende mate van openbaarheid te garanderen;</text:p>
            <text:p text:style-name="al">- met deze beleidsregels wordt beoogd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
            <text:p text:style-name="al">Besluit:</text:p>
            <text:p text:style-name="al">vast te stellen de navolgende beleidsregels ten aanzien van inkoop en aanbested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ldigheid</text:span>
            </text:p>
            <text:p text:style-name="al">Deze beleidsregels zijn van toepassing op inkopen en aanbestedingen door Gemeente De Wolden, tenzij specifieke regels zijn vastgesteld.</text:p>
          </text:section>
          <text:section text:name="artikel_id1-3-2-2-2" text:style-name="artikel">
            <text:p text:style-name="artikel_kop_titel"><text:span text:style-name="artikel_kop_label">Artikel</text:span> <text:span text:style-name="artikel_kop_nr">  2. Afwijken</text:span> </text:p>
            <text:p text:style-name="al">Het college kan afwijken van deze beleidsregels, voor zover dit niet in strijd is met wet‐ en regelgeving. Een voorstel aan het college om af te wijken van het beleid gaat altijd vergezeld van een advies van de inkoopcoördinator. </text:p>
          </text:section>
          <text:section text:name="artikel_id1-3-2-2-3" text:style-name="artikel">
            <text:p text:style-name="artikel_kop_titel"><text:span text:style-name="artikel_kop_label">Artikel</text:span> <text:span text:style-name="artikel_kop_nr"> 3.</text:span> 
              <text:span text:style-name="nadrukvet">Beginselen</text:span>
            </text:p>
            <text:p text:style-name="al">Alle inkopen en aanbestedingen van de Gemeente worden op objectieve, transparante, proportionele en non discriminatoire wijze uitgevoerd. De gedragscode integriteit voor ambtenaren en voor bestuurders zijn daarbij leidend.</text:p>
          </text:section>
          <text:section text:name="artikel_id1-3-2-2-4" text:style-name="artikel">
            <text:p text:style-name="artikel_kop_titel"><text:span text:style-name="artikel_kop_label">Artikel</text:span> <text:span text:style-name="artikel_kop_nr"> 4. </text:span> 
              <text:span text:style-name="nadrukvet">Openbaarheid</text:span>
            </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label">Artikel</text:span> <text:span text:style-name="artikel_kop_nr"> 5. </text:span> 
              <text:span text:style-name="nadrukvet">Algemene Inkoopvoorwaarden</text:span>
            </text:p>
            <text:p text:style-name="al">Bij iedere opdracht voor een werk, levering of een dienst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Voor ICT-projecten worden in principe de Gemeentelijke Inkoopvoorwaarden voor IT (GIBIT) en het door de samenwerkingsorganisatie vastgestelde addendum toegepast. </text:p>
          </text:section>
          <text:section text:name="artikel_id1-3-2-2-6" text:style-name="artikel">
            <text:p text:style-name="artikel_kop_titel"><text:span text:style-name="artikel_kop_label">Artikel </text:span> <text:span text:style-name="artikel_kop_nr">6. </text:span> 
              <text:span text:style-name="nadrukvet">Maatschappelijk Verantwoord Inkopen</text:span>
            </text:p>
            <text:p text:style-name="al">De Gemeente heeft een Actieplan Maatschappelijk Verantwoord Inkopen (MVI) opgesteld. </text:p>
            <text:p text:style-name="al">De onderstaande MVI-thema’s zijn opgenomen in het Actieplan MVI:</text:p>
            <text:list text:style-name="id1-3-2-2-6-4">
              <text:list-item text:style-override="id1-3-2-2-6-4-1">
                <text:number>1.</text:number>
                <text:p text:style-name="al">MKB-vriendelijk inkopen;</text:p>
              </text:list-item>
              <text:list-item text:style-override="id1-3-2-2-6-4-2">
                <text:number>2.</text:number>
                <text:p text:style-name="al">Circulair inkopen;</text:p>
              </text:list-item>
              <text:list-item text:style-override="id1-3-2-2-6-4-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7" text:style-name="artikel">
            <text:p text:style-name="artikel_kop_titel"><text:span text:style-name="artikel_kop_label">Artikel</text:span> <text:span text:style-name="artikel_kop_nr">  7. Opdrachtverstrekking</text:span> </text:p>
            <text:p text:style-name="al">Indien een opdracht voor een werk, levering of een dienst wordt verstrekt dient dit op basis van een schriftelijke overeenkomst te geschieden.</text:p>
          </text:section>
          <text:section text:name="artikel_id1-3-2-2-8" text:style-name="artikel">
            <text:p text:style-name="artikel_kop_titel"><text:span text:style-name="artikel_kop_label">Artikel</text:span> <text:span text:style-name="artikel_kop_nr"> 8. </text:span> 
              <text:span text:style-name="nadrukvet">Drempelbedragen</text:span>
            </text:p>
            <text:p text:style-name="al">De Europese drempelwaarden voor overheidsopdrachten zijn vastgelegd in artikel 7 van de richtlijn 2004/18/EG. De Europese Commissie stelt elke twee jaar de nieuwe drempelwaarden vast.</text:p>
            <text:p text:style-name="al">De onderstaande Europese drempelwaarden zijn geldig vanaf 1 januari 2020 tot en met 31 december 2021.</text:p>
            <text:p text:style-name="al"/>
            <text:p text:style-name="al">
            <text:span text:style-name="nadrukvet">Leveringen en diensten</text:span>
          </text:p>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3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30.000,- en minder dan </text:p>
                    <text:p text:style-name="table_al">€ 214.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 214.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p text:style-name="al">
            <text:span text:style-name="nadrukvet">Sociale en andere specifieke diensten</text:span>
          </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gunning   uit de hand (bij voorkeur lokale/ regionale ondernemer). Vooraf afstemming met   Bedrijfsbureau dienstverlening.</text:p>
                  </table:table-cell>
                </table:table-row>
                <table:table-row table:style-name="row">
                  <table:table-cell table:style-name="entry" table:number-rows-spanned="1" table:number-columns-spanned="1">
                    <text:p text:style-name="table_al">Boven €100.000,- en minder dan </text:p>
                    <text:p text:style-name="table_al">€ 750.000,-</text:p>
                  </table:table-cell>
                  <table:table-cell table:style-name="entry" table:number-rows-spanned="1" table:number-columns-spanned="1">
                    <text:p text:style-name="table_al">Onderhands (minimaal 3 en maximaal 5 offertes) in overleg met   Bedrijfsbureau dienstverlening.</text:p>
                    <text:p text:style-name="table_al">Indien een onderhandse aanbesteding niet mogelijk/ realistisch is,   in overleg met inkoopadviseurs over mogelijkheden.</text:p>
                  </table:table-cell>
                </table:table-row>
                <table:table-row table:style-name="row">
                  <table:table-cell table:style-name="entry" table:number-rows-spanned="1" table:number-columns-spanned="1">
                    <text:p text:style-name="table_al">€ 7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p text:style-name="al">
            <text:span text:style-name="nadrukvet">Werken</text:span>
          </text:p>
            <text:section text:name="table_id1-3-2-2-8-12" text:style-name="table">
              <text:p text:style-name="table_top"/>
              <table:table table:style-name="tgroup">
                <table:table-column table:style-name="id1-3-2-2-8-12-1-1"/>
                <table:table-column table:style-name="id1-3-2-2-8-12-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150.000,- en minder dan </text:p>
                    <text:p text:style-name="table_al">€ 2.000.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Boven € 2.000.000,- en minder dan </text:p>
                    <text:p text:style-name="table_al">€ 5.350.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3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span text:style-name="nadrukcur">N.B</text:span>. De Europese drempelbedragen gelden tot 1 januari 2022. </text:p>
          </text:section>
          <text:section text:name="artikel_id1-3-2-2-9" text:style-name="artikel">
            <text:p text:style-name="artikel_kop_titel"><text:span text:style-name="artikel_kop_label">Artikel</text:span> <text:span text:style-name="artikel_kop_nr">  9. </text:span> 
              <text:span text:style-name="nadrukvet">Aanbestedingsstrategie</text:span>
            </text:p>
            <text:p text:style-name="al">Bij elke Europese aanbesteding wordt vooraf de aanbestedingsstrategie bepaald en afgestemd met de trojka/directie/programmahoudersoverleg.</text:p>
          </text:section>
          <text:section text:name="artikel_id1-3-2-2-10" text:style-name="artikel">
            <text:p text:style-name="artikel_kop_titel"><text:span text:style-name="artikel_kop_label">Artikel</text:span> <text:span text:style-name="artikel_kop_nr">10. Zwaarte aanbestedingsvorm</text:span> </text:p>
            <text:p text:style-name="al">Voor opdrachten onder de Europese drempelwaarde geldt nooit een zwaardere vorm dan die zou hebben gegolden wanneer de waarde van de opdracht hoger dan de Europese drempelwaarde zou zijn geweest.</text:p>
          </text:section>
          <text:section text:name="artikel_id1-3-2-2-11" text:style-name="artikel">
            <text:p text:style-name="artikel_kop_titel"><text:span text:style-name="artikel_kop_label">Artikel </text:span> <text:span text:style-name="artikel_kop_nr">11. </text:span> 
              <text:span text:style-name="nadrukvet">Onderhandse aanbestedingen</text:span>
            </text:p>
            <text:p text:style-name="al">Bij meervoudig onderhandse aanbestedingen is tenminste 50% van het aantal uit te nodigen partijen uit het lokale bedrijfsleven afkomstig (voor zover aanwezig of geschikt). Vervolgens zal dit worden aangevuld met regionale partijen en tot slot met landelijke partijen.</text:p>
            <text:p text:style-name="al">Bij enkelvoudige onderhandse procedures gaat de voorkeur uit naar een lokale ondernemer. Indien deze niet aanwezig of geschikt is zal bij voorkeur worden gekeken naar een regionale ondernemer.</text:p>
          </text:section>
          <text:section text:name="artikel_id1-3-2-2-12" text:style-name="artikel">
            <text:p text:style-name="artikel_kop_titel"><text:span text:style-name="artikel_kop_label">Artikel</text:span> <text:span text:style-name="artikel_kop_nr"> 12. </text:span> 
              <text:span text:style-name="nadrukvet">Klachten</text:span>
            </text:p>
            <text:p text:style-name="al">Klachten over een aanbestedingsprocedure worden afgehandeld op de door het college vastgestelde wijze.</text:p>
          </text:section>
          <text:section text:name="artikel_id1-3-2-2-13" text:style-name="artikel">
            <text:p text:style-name="artikel_kop_titel"><text:span text:style-name="artikel_kop_label">Artikel</text:span> <text:span text:style-name="artikel_kop_nr"> 13. </text:span> 
              <text:span text:style-name="nadrukvet">Groslijsten</text:span>
            </text:p>
            <text:p text:style-name="al">Bij onderhandse aanbestedingen wordt voor de selectie van de uit te nodigen bedrijven het systeem van groslijsten toegepast op de door het college vastgestelde wijze en vastgestelde categorieën.</text:p>
          </text:section>
          <text:section text:name="artikel_id1-3-2-2-14" text:style-name="artikel">
            <text:p text:style-name="artikel_kop_titel"><text:span text:style-name="artikel_kop_label">Artikel</text:span> <text:span text:style-name="artikel_kop_nr"> 14. </text:span> 
              <text:span text:style-name="nadrukvet">Aanbestedingsdossier</text:span>
            </text:p>
            <text:p text:style-name="al">Bij elke aanbestedingsprocedure dient een aanbestedingsdossier te worden opgebouwd. Na gunning van de opdracht wordt het dossier naar het centraal archief gezonden.</text:p>
          </text:section>
          <text:section text:name="artikel_id1-3-2-2-15" text:style-name="artikel">
            <text:p text:style-name="artikel_kop_titel"><text:span text:style-name="artikel_kop_label">Artikel</text:span> <text:span text:style-name="artikel_kop_nr"> 15. </text:span> 
              <text:span text:style-name="nadrukvet">Slotartikel</text:span>
            </text:p>
            <text:list text:style-name="id1-3-2-2-15-2">
              <text:list-item text:style-override="id1-3-2-2-15-2-1">
                <text:number>1.</text:number>
                <text:p text:style-name="al">Deze Beleidsregels inkoop en aanbesteding treden in werking op de dag na bekendmaking en werken terug tot en met 1 januari 2020.</text:p>
              </text:list-item>
              <text:list-item text:style-override="id1-3-2-2-15-2-2">
                <text:number>2.</text:number>
                <text:p text:style-name="al">De Beleidsregels inkoop en aanbesteding van 6 juni 2018 worden ingetrokken.</text:p>
              </text:list-item>
              <text:list-item text:style-override="id1-3-2-2-15-2-3">
                <text:number>3.</text:number>
                <text:p text:style-name="al">Deze Beleidsregels inkoop en aanbesteding worden hierna geciteerd als: Beleidsregels Inkoop De Wold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text:span></text:p>
          </text:section>
          <text:section text:name="ondertekening_id1-3-2-3-3">
            <text:p><text:span text:style-name="functie">op 14 januari 2020 door het college van Burgemeester en Wethouder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Economie | Organisatie en beleid</meta:user-defined>
    <meta:user-defined meta:name="DC.source">artikel 160 van de Gemeentewet]|[1.0:c:BWBR0005416&amp;artikel=160&amp;g=2020-01-01</meta:user-defined>
    <meta:user-defined meta:name="DCTERMS.alternative">Beleidsregels Inkoop De Wolden</meta:user-defined>
    <dc:language>nl</dc:language>
    <meta:user-defined meta:name="OVERHEID.Gemeente/DC.spatial">De Wolden</meta:user-defined>
    <meta:user-defined meta:name="OVERHEID.EPSG28992/DC.spatial">225587.95 521358.88</meta:user-defined>
    <meta:user-defined meta:name="DC.title">Beleidsregels Inkoop en aanbesteding</meta:user-defined>
    <meta:user-defined meta:name="OVERHEID.PostcodeHuisnummer/OVERHEIDop.postcodeHuisnummer">7921GD 2</meta:user-defined>
    <meta:user-defined meta:name="OVERHEIDop.straatnaam">Raadhuisstraat</meta:user-defined>
    <meta:user-defined meta:name="OVERHEIDop.woonplaats">Zuidwolde</meta:user-defined>
    <meta:user-defined meta:name="DCTERMS.W3CDTF/DCTERMS.available">2020-02-12</meta:user-defined>
    <meta:user-defined meta:name="DCTERMS.W3CDTF/OVERHEIDop.jaargang">2020</meta:user-defined>
    <meta:user-defined meta:name="OVERHEIDop.publicationIssue">36501</meta:user-defined>
    <meta:user-defined meta:name="OVERHEIDop.betreftRegeling">CVDR637141_1</meta:user-defined>
    <meta:user-defined meta:name="xs:date/OVERHEIDop.startdatum">2020-02-13</meta:user-defined>
    <meta:user-defined meta:name="OVERHEIDop.GmbID/DC.identifier">gmb-2020-36501</meta:user-defined>
    <meta:user-defined meta:name="OVERHEIDop.versieInformatie"/>
  </office:meta>
</office:document-meta>
</file>