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el Hieronymuslaan 12 in Leek</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esterkwartier een melding ontvangen voor activiteiten waarvoor geen vergunningplicht geldt op de locatie Carel Hieronymuslaan 12 in Leek. De melding is geregistreerd onder zaaknummer Z2020005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28 575534</meta:user-defined>
    <meta:user-defined meta:name="DC.title">Kennisgeving ontvangst sloopmelding - Carel Hieronymuslaan 12 in Leek</meta:user-defined>
    <meta:user-defined meta:name="OVERHEIDop.straatnaam">Carel Hieronymuslaan</meta:user-defined>
    <meta:user-defined meta:name="OVERHEIDop.woonplaats">Leek</meta:user-defined>
    <meta:user-defined meta:name="DCTERMS.W3CDTF/DCTERMS.available">2020-02-12</meta:user-defined>
    <meta:user-defined meta:name="DCTERMS.W3CDTF/OVERHEIDop.jaargang">2020</meta:user-defined>
    <meta:user-defined meta:name="OVERHEIDop.publicationIssue">36500</meta:user-defined>
    <meta:user-defined meta:name="OVERHEIDop.GmbID/DC.identifier">gmb-2020-36500</meta:user-defined>
    <meta:user-defined meta:name="OVERHEIDop.versieInformatie"/>
  </office:meta>
</office:document-meta>
</file>