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seizoensarbeiders aan de Maarten van Rossumweg 2 in Poederoijen. Zaaknummer: 0214135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-2020. De aanvraag omgevingsvergunning heeft betrekking op het huisvesten van seizoensarbeiders op het adres Maarten van Rossumweg 2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39</meta:user-defined>
    <dc:language>nl</dc:language>
    <meta:user-defined meta:name="OVERHEID.EPSG28992/DC.spatial">133624 422318</meta:user-defined>
    <meta:user-defined meta:name="DC.title">Burgemeester en wethouders van Zaltbommel - Aanvraag omgevingsvergunning voor het huisvesten van seizoensarbeiders aan de Maarten van Rossumweg 2 in Poederoijen. Zaaknummer: 0214135039.</meta:user-defined>
    <meta:user-defined meta:name="OVERHEID.PostcodeHuisnummer/OVERHEIDop.postcodeHuisnummer">5307HD 2</meta:user-defined>
    <meta:user-defined meta:name="OVERHEIDop.straatnaam">Maarten van Rossumweg</meta:user-defined>
    <meta:user-defined meta:name="OVERHEIDop.woonplaats">Poedero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86</meta:user-defined>
    <meta:user-defined meta:name="OVERHEIDop.GmbID/DC.identifier">gmb-2020-36486</meta:user-defined>
    <meta:user-defined meta:name="OVERHEIDop.versieInformatie"/>
  </office:meta>
</office:document-meta>
</file>