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erkplaats interieurbouw, Hannelswei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4, Burgum</text:p>
            <text:p text:style-name="common-al">Olo: 4943131</text:p>
            <text:p text:style-name="common-al">het uitbreiden van een werkplaats interieurbouw</text:p>
            <text:p text:style-name="common-al">Datum ontvangst: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4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82 579735</meta:user-defined>
    <meta:user-defined meta:name="DC.title">Gemeente Tytsjerksteradiel - ontvangen aanvraag omgevingsvergunning, het uitbreiden van een werkplaats interieurbouw, Hannelswei 4, Burgum</meta:user-defined>
    <meta:user-defined meta:name="OVERHEID.PostcodeHuisnummer/OVERHEIDop.postcodeHuisnummer">9251MR 4</meta:user-defined>
    <meta:user-defined meta:name="OVERHEIDop.straatnaam">Hannelswei</meta:user-defined>
    <meta:user-defined meta:name="OVERHEIDop.woonplaats">Burg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65</meta:user-defined>
    <meta:user-defined meta:name="OVERHEIDop.GmbID/DC.identifier">gmb-2020-36465</meta:user-defined>
    <meta:user-defined meta:name="OVERHEIDop.versieInformatie"/>
  </office:meta>
</office:document-meta>
</file>