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 geluidhinder - 16 februari 2020 van 10:30 tot 16:00 uur - geluid van de aggregaat - Westpolderplein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0.00610        Westpolderplein, Berkel en Rodenrijs      (2652 KV)          </text:p>
            <text:p text:style-name="common-al">Het verlenen van een ontheffing  geluidhinder ten behoeve van de Lansingerland Run 2020 op zondag 16 februari 2020 van 10:30 tot 16:00 uur. Voor het geluid van de aggregaat van 08:00 uur tot 18:00 uur. (verzonden 5-2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46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6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6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20.00610</meta:user-defined>
    <dc:language>nl</dc:language>
    <meta:user-defined meta:name="OVERHEID.EPSG28992/DC.spatial">90969.427 445083.672</meta:user-defined>
    <meta:user-defined meta:name="DC.title">Gemeente Lansingerland - verlening ontheffing  geluidhinder - 16 februari 2020 van 10:30 tot 16:00 uur - geluid van de aggregaat - Westpolderplein, Berkel en Rodenrijs</meta:user-defined>
    <meta:user-defined meta:name="OVERHEID.PostcodeHuisnummer/OVERHEIDop.postcodeHuisnummer">2652KV 20</meta:user-defined>
    <meta:user-defined meta:name="OVERHEIDop.straatnaam">Westpolderplein</meta:user-defined>
    <meta:user-defined meta:name="OVERHEIDop.woonplaats">Berkel en Rodenrijs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464</meta:user-defined>
    <meta:user-defined meta:name="OVERHEIDop.GmbID/DC.identifier">gmb-2020-36464</meta:user-defined>
    <meta:user-defined meta:name="OVERHEIDop.versieInformatie"/>
  </office:meta>
</office:document-meta>
</file>