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straat 10, 9727 HM Groningen – wijzigen onzelfstandig kamer bewoning (5) naar zelfstandige appartementen (3) (ontvangstdatum 31-01-2020, dossiernummer 2020705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0.743 580667.371</meta:user-defined>
    <meta:user-defined meta:name="DC.title">Aanvraag omgevingsvergunning: Kamerlingh Onnesstraat 10, 9727 HM Groningen – wijzigen onzelfstandig kamer bewoning (5) naar zelfstandige appartementen (3) (ontvangstdatum 31-01-2020, dossiernummer 202070523)</meta:user-defined>
    <meta:user-defined meta:name="OVERHEID.PostcodeHuisnummer/OVERHEIDop.postcodeHuisnummer">9727HM 10</meta:user-defined>
    <meta:user-defined meta:name="OVERHEIDop.straatnaam">Kamerlingh Onnes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461</meta:user-defined>
    <meta:user-defined meta:name="OVERHEIDop.GmbID/DC.identifier">gmb-2020-36461</meta:user-defined>
    <meta:user-defined meta:name="OVERHEIDop.versieInformatie"/>
  </office:meta>
</office:document-meta>
</file>