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inrok 2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en het aanleggen van in- en   uitrit, Spinrok 24, 4011 EG Zoelen (24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307</meta:user-defined>
    <dc:language>nl</dc:language>
    <meta:user-defined meta:name="OVERHEID.EPSG28992/DC.spatial">156278 436123</meta:user-defined>
    <meta:user-defined meta:name="DC.title">Omgevingsvergunning aangevraagd, Spinrok 24 in Zoelen</meta:user-defined>
    <meta:user-defined meta:name="OVERHEID.PostcodeHuisnummer/OVERHEIDop.postcodeHuisnummer">4011EG 24</meta:user-defined>
    <meta:user-defined meta:name="OVERHEIDop.straatnaam">Spinrok</meta:user-defined>
    <meta:user-defined meta:name="OVERHEIDop.woonplaats">Zoel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46</meta:user-defined>
    <meta:user-defined meta:name="OVERHEIDop.GmbID/DC.identifier">gmb-2020-3646</meta:user-defined>
    <meta:user-defined meta:name="OVERHEIDop.versieInformatie"/>
  </office:meta>
</office:document-meta>
</file>