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34d 1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aanvraag ontvangen voor een omgevingsvergunning op locatie Lekdijk 34d 18 in Hagestein. De aanvraag is geregistreerd onder zaaknummer OV-2020-0068. De aanvraag betreft het permanent bewonen van het recreatieverblijf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570.22 444252.95</meta:user-defined>
    <meta:user-defined meta:name="DC.title">Kennisgeving ontvangst aanvraag omgevingsvergunning, Lekdijk 34d 18 in Hagestein</meta:user-defined>
    <meta:user-defined meta:name="OVERHEIDop.straatnaam">Lekdijk</meta:user-defined>
    <meta:user-defined meta:name="OVERHEIDop.woonplaats">Hagestei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59</meta:user-defined>
    <meta:user-defined meta:name="OVERHEIDop.GmbID/DC.identifier">gmb-2020-36459</meta:user-defined>
    <meta:user-defined meta:name="OVERHEIDop.versieInformatie"/>
  </office:meta>
</office:document-meta>
</file>