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't Pad 3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de gemeente Westerkwartier een melding ontvangen voor activiteiten waarvoor geen vergunningplicht geldt op de locatie 't Pad 3 in Niebert. De melding is geregistreerd onder zaaknummer Z2020004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45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157 573961</meta:user-defined>
    <meta:user-defined meta:name="DC.title">Kennisgeving ontvangst sloopmelding - 't Pad 3 in Niebert</meta:user-defined>
    <meta:user-defined meta:name="OVERHEIDop.straatnaam">'t Pad</meta:user-defined>
    <meta:user-defined meta:name="OVERHEIDop.woonplaats">Nieber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55</meta:user-defined>
    <meta:user-defined meta:name="OVERHEIDop.GmbID/DC.identifier">gmb-2020-36455</meta:user-defined>
    <meta:user-defined meta:name="OVERHEIDop.versieInformatie"/>
  </office:meta>
</office:document-meta>
</file>