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legaliseren van de bestaande situatie, Belcrumweg 30A 4815H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6075</text:p>
            <text:p text:style-name="common-al">
            <text:span text:style-name="nadrukvet">Verzenddatum besluit:</text:span>
          </text:p>
            <text:p text:style-name="common-al">
            <text:span text:style-name="nadrukvet">Locatie:</text:span> Belcrumweg 30A 4815HB Breda, District Midden Breda</text:p>
            <text:p text:style-name="common-al">
            <text:span text:style-name="nadrukvet">Projectomschrijving:</text:span> het legaliseren van de bestaande situati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5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5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5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de bestaande situatie</meta:user-defined>
    <dc:language>nl</dc:language>
    <meta:user-defined meta:name="OVERHEID.EPSG28992/DC.spatial">112295.768 401086.509</meta:user-defined>
    <meta:user-defined meta:name="DC.title">Geweigerde omgevingsvergunning met reguliere procedure, het legaliseren van de bestaande situatie, Belcrumweg 30A 4815HB Breda, District Midden Breda</meta:user-defined>
    <meta:user-defined meta:name="OVERHEIDop.straatnaam">Belcrumweg</meta:user-defined>
    <meta:user-defined meta:name="OVERHEIDop.woonplaats">Breda</meta:user-defined>
    <meta:user-defined meta:name="DCTERMS.W3CDTF/DCTERMS.available">2020-02-12</meta:user-defined>
    <meta:user-defined meta:name="DCTERMS.W3CDTF/OVERHEIDop.jaargang">2020</meta:user-defined>
    <meta:user-defined meta:name="OVERHEIDop.publicationIssue">36451</meta:user-defined>
    <meta:user-defined meta:name="OVERHEIDop.GmbID/DC.identifier">gmb-2020-36451</meta:user-defined>
    <meta:user-defined meta:name="OVERHEIDop.versieInformatie"/>
  </office:meta>
</office:document-meta>
</file>