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ransformeren van een winkel met kantoor naar een winkel en vier woningen, Mariastraat 10 te Utrecht,  HZ_WABO-19-32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10 te Utrecht</text:p>
            <text:p text:style-name="common-al">HZ_WABO-19-32469</text:p>
            <text:p text:style-name="common-al">Toelichting: het transformeren van een winkel met kantoor naar een winkel en vier woningen</text:p>
            <text:p text:style-name="common-al">Datum besluit: 2 januari 2020</text:p>
            <text:p text:style-name="common-al">Startdatum bezwaartermijn: 3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6.56 455830.73</meta:user-defined>
    <meta:user-defined meta:name="DC.title">Afgehandelde omgevingsvergunning, het transformeren van een winkel met kantoor naar een winkel en vier woningen, Mariastraat 10 te Utrecht,  HZ_WABO-19-32469</meta:user-defined>
    <meta:user-defined meta:name="OVERHEID.PostcodeHuisnummer/OVERHEIDop.postcodeHuisnummer">3511LP 10</meta:user-defined>
    <meta:user-defined meta:name="OVERHEIDop.straatnaam">Mariastraat</meta:user-defined>
    <meta:user-defined meta:name="OVERHEIDop.woonplaats">Utrecht</meta:user-defined>
    <meta:user-defined meta:name="DCTERMS.W3CDTF/DCTERMS.available">2020-01-07</meta:user-defined>
    <meta:user-defined meta:name="OVERHEIDop.externeBijlage">Publiceerbaar-A|exb-2020-504</meta:user-defined>
    <meta:user-defined meta:name="OVERHEIDop.externeBijlage">Besluit omgevingsvergunning publiceerbaar|exb-2020-505</meta:user-defined>
    <meta:user-defined meta:name="DCTERMS.W3CDTF/OVERHEIDop.jaargang">2020</meta:user-defined>
    <meta:user-defined meta:name="OVERHEIDop.publicationIssue">3645</meta:user-defined>
    <meta:user-defined meta:name="OVERHEIDop.GmbID/DC.identifier">gmb-2020-3645</meta:user-defined>
    <meta:user-defined meta:name="OVERHEIDop.versieInformatie"/>
  </office:meta>
</office:document-meta>
</file>