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8 en 22 februari 2020 van 9:00 tot 19:00 uur - verkoop van Staatsloterij abonnementen - Westerwater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ZS75499             Westerwater, Berkel en Rodenrijs (2651 JN)        </text:p>
            <text:p text:style-name="common-al">Het verlenen van een tijdelijke standplaatsvergunning ten behoeve van de verkoop van Staatsloterij abonnementen op zaterdag 8 en 22 februari 2020 van 9:00 tot 19:00 uur (verzonden 3-2-2020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4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ZS75499	</meta:user-defined>
    <dc:language>nl</dc:language>
    <meta:user-defined meta:name="OVERHEID.EPSG28992/DC.spatial">92399.077 445533.883</meta:user-defined>
    <meta:user-defined meta:name="DC.title">Gemeente Lansingerland - verlening tijdelijke standplaatsvergunning - 8 en 22 februari 2020 van 9:00 tot 19:00 uur - verkoop van Staatsloterij abonnementen - Westerwater, Berkel en Rodenrijs</meta:user-defined>
    <meta:user-defined meta:name="OVERHEID.PostcodeHuisnummer/OVERHEIDop.postcodeHuisnummer">2651JN 23</meta:user-defined>
    <meta:user-defined meta:name="OVERHEIDop.straatnaam">Westerwater</meta:user-defined>
    <meta:user-defined meta:name="OVERHEIDop.woonplaats">Berkel en Rodenrij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49</meta:user-defined>
    <meta:user-defined meta:name="OVERHEIDop.GmbID/DC.identifier">gmb-2020-36449</meta:user-defined>
    <meta:user-defined meta:name="OVERHEIDop.versieInformatie"/>
  </office:meta>
</office:document-meta>
</file>