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ligboxenstal, Susterwei 26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sterwei 26, Sumar</text:p>
            <text:p text:style-name="common-al">Olo: 4939615</text:p>
            <text:p text:style-name="common-al">het bouwen van een ligboxenstal</text:p>
            <text:p text:style-name="common-al">Datum ontvangst: 07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644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4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4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8119 574585</meta:user-defined>
    <meta:user-defined meta:name="DC.title">Gemeente Tytsjerksteradiel - ontvangen aanvraag omgevingsvergunning, het bouwen van een ligboxenstal, Susterwei 26, Sumar</meta:user-defined>
    <meta:user-defined meta:name="OVERHEID.PostcodeHuisnummer/OVERHEIDop.postcodeHuisnummer">9262SJ 26</meta:user-defined>
    <meta:user-defined meta:name="OVERHEIDop.straatnaam">Susterwei</meta:user-defined>
    <meta:user-defined meta:name="OVERHEIDop.woonplaats">Suma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441</meta:user-defined>
    <meta:user-defined meta:name="OVERHEIDop.GmbID/DC.identifier">gmb-2020-36441</meta:user-defined>
    <meta:user-defined meta:name="OVERHEIDop.versieInformatie"/>
  </office:meta>
</office:document-meta>
</file>